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25</text:p>
          </table:table-cell>
          <table:table-cell table:number-columns-repeated="4" table:style-name="ce10"/>
          <table:table-cell office:value-type="string" table:style-name="ce12">
            <text:p>0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89</text:p>
          </table:table-cell>
          <table:covered-table-cell/>
          <table:table-cell office:value-type="float" office:value="1468" table:style-name="ce20">
            <text:p>1468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9:3000012:177</text:p>
          </table:table-cell>
          <table:covered-table-cell/>
          <table:table-cell office:value-type="float" office:value="32293.8" table:style-name="ce20">
            <text:p>32293,8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000000:7306</text:p>
          </table:table-cell>
          <table:covered-table-cell/>
          <table:table-cell office:value-type="float" office:value="2160504.2799999998" table:style-name="ce20">
            <text:p>2160504,2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5500006:679</text:p>
          </table:table-cell>
          <table:covered-table-cell/>
          <table:table-cell office:value-type="float" office:value="272632.78000000003" table:style-name="ce20">
            <text:p>272632,7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3:0105004:311</text:p>
          </table:table-cell>
          <table:covered-table-cell/>
          <table:table-cell office:value-type="float" office:value="60992.63" table:style-name="ce20">
            <text:p>60992,63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8:0000000:8494</text:p>
          </table:table-cell>
          <table:covered-table-cell/>
          <table:table-cell office:value-type="float" office:value="17443666.370000001" table:style-name="ce20">
            <text:p>17443666,37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28:0000000:8495</text:p>
          </table:table-cell>
          <table:covered-table-cell/>
          <table:table-cell office:value-type="float" office:value="1153795.6000000001" table:style-name="ce22">
            <text:p>1153795,6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35B5BBEC33C5661CB8635D61CBFE84DD5AF1D95F781D9AA829D3B07ABAED6E59C6262F3E944A5C92B202271A118F4AE9B904C53E532214394C5D115F3C58D9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Марчук Надежда Валентиновна</meta:initial-creator>
    <dc:creator>Пользователь</dc:creator>
    <meta:creation-date>2024-11-01T12:20:08Z</meta:creation-date>
    <dc:date>2024-11-01T12:20:08Z</dc:date>
  </office:meta>
</office:document-meta>
</file>